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9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0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9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2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4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5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Percentuale" style:data-style-name="N14"/>
    <style:style style:name="ce50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54" style:family="table-cell" style:parent-style-name="Normale_32_2_conto_economico_trimestrale_TRIM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55" style:family="table-cell" style:parent-style-name="Normale_32_2_conto_economico_trimestrale_TRIM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Consuntivo 2024" table:formula="of:=&quot;AZIENDE SOCIO SANITARIE TERRITORIALI - INDICATORI DI BILANCIO &quot; &amp; (['file:///Z:/BILANCI/BILANCIO/CONSUNTIVO/CONSUNTIVO%202024/MODELLI%20PARZIALMENTE%20COMPILATI/bilancio_di_esercizio_20250430_080509.xls'#Info.$B$5]) &amp; &quot; &quot; &amp;['file:///Z:/BILANCI/BILANCIO/CONSUNTIVO/CONSUNTIVO%202024/MODELLI%20PARZIALMENTE%20COMPILATI/bilancio_di_esercizio_20250430_080509.xls'#Info.$B$3]" table:number-columns-spanned="7" table:number-rows-spanned="1" table:style-name="ce2">
            <text:p>AZIENDE SOCIO SANITARIE TERRITORIALI - INDICATORI DI BILANCIO Consuntiv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Z:/BILANCI/BILANCIO/CONSUNTIVO/CONSUNTIVO%202024/MODELLI%20PARZIALMENTE%20COMPILATI/bilancio_di_esercizio_20250430_080509.xls'#Info.$C$2]" table:style-name="ce4">
            <text:p>ASST RHODENSE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office:value-type="string" table:style-name="ce50">
            <text:p>Indicatori economici-gestionali</text:p>
          </table:table-cell>
          <table:table-cell table:style-name="ce51"/>
          <table:table-cell office:value-type="string" office:string-value="Valore netto al 31/12/2023" table:formula="of:=+['file:///Z:/BILANCI/BILANCIO/CONSUNTIVO/CONSUNTIVO%202024/MODELLI%20PARZIALMENTE%20COMPILATI/bilancio_di_esercizio_20250430_080509.xls'#'NI-San'.N10]" table:style-name="ce52">
            <text:p>Valore netto al 31/12/2023</text:p>
          </table:table-cell>
          <table:table-cell office:value-type="string" office:string-value="Valore netto al 31/12/2024" table:formula="of:=+['file:///Z:/BILANCI/BILANCIO/CONSUNTIVO/CONSUNTIVO%202024/MODELLI%20PARZIALMENTE%20COMPILATI/bilancio_di_esercizio_20250430_080509.xls'#'NI-San'.O10]" table:style-name="ce53">
            <text:p>Valore netto al 31/12/2024</text:p>
          </table:table-cell>
          <table:table-cell table:style-name="ce54"/>
          <table:table-cell office:value-type="string" office:string-value="Valore netto al 31/12/2023" table:formula="of:=+[.C4]" table:style-name="ce55">
            <text:p>Valore netto al 31/12/2023</text:p>
          </table:table-cell>
          <table:table-cell office:value-type="string" office:string-value="Valore netto al 31/12/2024" table:formula="of:=+[.D4]" table:style-name="ce55">
            <text:p>Valore netto al 31/12/2024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7">
            <text:p>Indicatore 1:</text:p>
          </table:table-cell>
          <table:table-cell office:value-type="string" table:style-name="ce8">
            <text:p>Costi del personale</text:p>
          </table:table-cell>
          <table:table-cell office:value-type="float" office:value="173569630" table:formula="of:=+['file:///Z:/BILANCI/BILANCIO/CONSUNTIVO/CONSUNTIVO%202024/MODELLI%20PARZIALMENTE%20COMPILATI/bilancio_di_esercizio_20250430_080509.xls'#'NI-San'.$N$1061]+['file:///Z:/BILANCI/BILANCIO/CONSUNTIVO/CONSUNTIVO%202024/MODELLI%20PARZIALMENTE%20COMPILATI/bilancio_di_esercizio_20250430_080509.xls'#'NI-San'.$N$914]+['file:///Z:/BILANCI/BILANCIO/CONSUNTIVO/CONSUNTIVO%202024/MODELLI%20PARZIALMENTE%20COMPILATI/bilancio_di_esercizio_20250430_080509.xls'#'NI-San'.$N$919]+['file:///Z:/BILANCI/BILANCIO/CONSUNTIVO/CONSUNTIVO%202024/MODELLI%20PARZIALMENTE%20COMPILATI/bilancio_di_esercizio_20250430_080509.xls'#'NI-San'.$N$922]+['file:///Z:/BILANCI/BILANCIO/CONSUNTIVO/CONSUNTIVO%202024/MODELLI%20PARZIALMENTE%20COMPILATI/bilancio_di_esercizio_20250430_080509.xls'#'NI-San'.$N$1009]+['file:///Z:/BILANCI/BILANCIO/CONSUNTIVO/CONSUNTIVO%202024/MODELLI%20PARZIALMENTE%20COMPILATI/bilancio_di_esercizio_20250430_080509.xls'#'NI-San'.$N$1010]+['file:///Z:/BILANCI/BILANCIO/CONSUNTIVO/CONSUNTIVO%202024/MODELLI%20PARZIALMENTE%20COMPILATI/bilancio_di_esercizio_20250430_080509.xls'#'NI-San'.$N$1012]+['file:///Z:/BILANCI/BILANCIO/CONSUNTIVO/CONSUNTIVO%202024/MODELLI%20PARZIALMENTE%20COMPILATI/bilancio_di_esercizio_20250430_080509.xls'#'NI-San'.$N$1013]" table:style-name="ce9">
            <text:p><text:s/>173.569.630<text:s/></text:p>
          </table:table-cell>
          <table:table-cell office:value-type="float" office:value="169410714" table:formula="of:=+['file:///Z:/BILANCI/BILANCIO/CONSUNTIVO/CONSUNTIVO%202024/MODELLI%20PARZIALMENTE%20COMPILATI/bilancio_di_esercizio_20250430_080509.xls'#'NI-San'.$O$1061]+['file:///Z:/BILANCI/BILANCIO/CONSUNTIVO/CONSUNTIVO%202024/MODELLI%20PARZIALMENTE%20COMPILATI/bilancio_di_esercizio_20250430_080509.xls'#'NI-San'.$O$914]+['file:///Z:/BILANCI/BILANCIO/CONSUNTIVO/CONSUNTIVO%202024/MODELLI%20PARZIALMENTE%20COMPILATI/bilancio_di_esercizio_20250430_080509.xls'#'NI-San'.$O$919]+['file:///Z:/BILANCI/BILANCIO/CONSUNTIVO/CONSUNTIVO%202024/MODELLI%20PARZIALMENTE%20COMPILATI/bilancio_di_esercizio_20250430_080509.xls'#'NI-San'.$O$922]+['file:///Z:/BILANCI/BILANCIO/CONSUNTIVO/CONSUNTIVO%202024/MODELLI%20PARZIALMENTE%20COMPILATI/bilancio_di_esercizio_20250430_080509.xls'#'NI-San'.$O$1009]+['file:///Z:/BILANCI/BILANCIO/CONSUNTIVO/CONSUNTIVO%202024/MODELLI%20PARZIALMENTE%20COMPILATI/bilancio_di_esercizio_20250430_080509.xls'#'NI-San'.$O$1010]+['file:///Z:/BILANCI/BILANCIO/CONSUNTIVO/CONSUNTIVO%202024/MODELLI%20PARZIALMENTE%20COMPILATI/bilancio_di_esercizio_20250430_080509.xls'#'NI-San'.$O$1012]+['file:///Z:/BILANCI/BILANCIO/CONSUNTIVO/CONSUNTIVO%202024/MODELLI%20PARZIALMENTE%20COMPILATI/bilancio_di_esercizio_20250430_080509.xls'#'NI-San'.$O$1013]" table:style-name="ce9">
            <text:p><text:s/>169.410.714<text:s/></text:p>
          </table:table-cell>
          <table:table-cell table:style-name="ce10"/>
          <table:table-cell office:value-type="percentage" office:value="0.71568858152492731" table:formula="of:=IF([.C7]=0;0;+[.C6]/[.C7])" table:style-name="ce11">
            <text:p>71,57%</text:p>
          </table:table-cell>
          <table:table-cell office:value-type="percentage" office:value="0.69204171396306513" table:formula="of:=IF([.D7]=0;0;+[.D6]/[.D7])" table:style-name="ce11">
            <text:p>69,20%</text:p>
          </table:table-cell>
          <table:table-cell table:number-columns-repeated="5" table:style-name="ce49"/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Ricavi della gestione caratteristica</text:p>
          </table:table-cell>
          <table:table-cell office:value-type="float" office:value="242521167" table:formula="of:=+['file:///Z:/BILANCI/BILANCIO/CONSUNTIVO/CONSUNTIVO%202024/MODELLI%20PARZIALMENTE%20COMPILATI/bilancio_di_esercizio_20250430_080509.xls'#'NI-San'.$N$11]-['file:///Z:/BILANCI/BILANCIO/CONSUNTIVO/CONSUNTIVO%202024/MODELLI%20PARZIALMENTE%20COMPILATI/bilancio_di_esercizio_20250430_080509.xls'#'NI-San'.$N$31]-['file:///Z:/BILANCI/BILANCIO/CONSUNTIVO/CONSUNTIVO%202024/MODELLI%20PARZIALMENTE%20COMPILATI/bilancio_di_esercizio_20250430_080509.xls'#'NI-San'.$N$387]-['file:///Z:/BILANCI/BILANCIO/CONSUNTIVO/CONSUNTIVO%202024/MODELLI%20PARZIALMENTE%20COMPILATI/bilancio_di_esercizio_20250430_080509.xls'#'NI-San'.$N$104]" table:style-name="ce13">
            <text:p><text:s/>242.521.167<text:s/></text:p>
          </table:table-cell>
          <table:table-cell office:value-type="float" office:value="244798414" table:style-name="ce13">
            <text:p><text:s/>244.798.414<text:s/></text:p>
          </table:table-cell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7">
            <text:p>Indicatore 2:<text:s/></text:p>
          </table:table-cell>
          <table:table-cell office:value-type="string" table:style-name="ce8">
            <text:p>Costi per beni e servizi</text:p>
          </table:table-cell>
          <table:table-cell office:value-type="float" office:value="128023916" table:formula="of:=+['file:///Z:/BILANCI/BILANCIO/CONSUNTIVO/CONSUNTIVO%202024/MODELLI%20PARZIALMENTE%20COMPILATI/bilancio_di_esercizio_20250430_080509.xls'#'NI-San'.$N$409]+['file:///Z:/BILANCI/BILANCIO/CONSUNTIVO/CONSUNTIVO%202024/MODELLI%20PARZIALMENTE%20COMPILATI/bilancio_di_esercizio_20250430_080509.xls'#'NI-San'.$N$507]+['file:///Z:/BILANCI/BILANCIO/CONSUNTIVO/CONSUNTIVO%202024/MODELLI%20PARZIALMENTE%20COMPILATI/bilancio_di_esercizio_20250430_080509.xls'#'NI-San'.$N$1033]+['file:///Z:/BILANCI/BILANCIO/CONSUNTIVO/CONSUNTIVO%202024/MODELLI%20PARZIALMENTE%20COMPILATI/bilancio_di_esercizio_20250430_080509.xls'#'NI-San'.$N$1046]+['file:///Z:/BILANCI/BILANCIO/CONSUNTIVO/CONSUNTIVO%202024/MODELLI%20PARZIALMENTE%20COMPILATI/bilancio_di_esercizio_20250430_080509.xls'#'NI-San'.$N$1396]" table:style-name="ce18">
            <text:p><text:s/>128.023.916<text:s/></text:p>
          </table:table-cell>
          <table:table-cell office:value-type="float" office:value="134951178" table:formula="of:=+['file:///Z:/BILANCI/BILANCIO/CONSUNTIVO/CONSUNTIVO%202024/MODELLI%20PARZIALMENTE%20COMPILATI/bilancio_di_esercizio_20250430_080509.xls'#'NI-San'.$O$409]+['file:///Z:/BILANCI/BILANCIO/CONSUNTIVO/CONSUNTIVO%202024/MODELLI%20PARZIALMENTE%20COMPILATI/bilancio_di_esercizio_20250430_080509.xls'#'NI-San'.$O$507]+['file:///Z:/BILANCI/BILANCIO/CONSUNTIVO/CONSUNTIVO%202024/MODELLI%20PARZIALMENTE%20COMPILATI/bilancio_di_esercizio_20250430_080509.xls'#'NI-San'.$O$1033]+['file:///Z:/BILANCI/BILANCIO/CONSUNTIVO/CONSUNTIVO%202024/MODELLI%20PARZIALMENTE%20COMPILATI/bilancio_di_esercizio_20250430_080509.xls'#'NI-San'.$O$1046]+['file:///Z:/BILANCI/BILANCIO/CONSUNTIVO/CONSUNTIVO%202024/MODELLI%20PARZIALMENTE%20COMPILATI/bilancio_di_esercizio_20250430_080509.xls'#'NI-San'.$O$1396]" table:style-name="ce18">
            <text:p><text:s/>134.951.178<text:s/></text:p>
          </table:table-cell>
          <table:table-cell table:style-name="ce10"/>
          <table:table-cell office:value-type="percentage" office:value="0.52788759671439323" table:formula="of:=IF([.C10]=0;0;+[.C9]/[.C10])" table:style-name="ce11">
            <text:p>52,79%</text:p>
          </table:table-cell>
          <table:table-cell office:value-type="percentage" office:value="0.55127472353640328" table:formula="of:=IF([.D10]=0;0;+[.D9]/[.D10])" table:style-name="ce11">
            <text:p>55,13%</text:p>
          </table:table-cell>
          <table:table-cell table:number-columns-repeated="2" table:style-name="ce49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2">
            <text:p>Ricavi della gestione caratteristica</text:p>
          </table:table-cell>
          <table:table-cell office:value-type="float" office:value="242521167" table:formula="of:=+[.C7]" table:style-name="ce13">
            <text:p><text:s/>242.521.167<text:s/></text:p>
          </table:table-cell>
          <table:table-cell office:value-type="float" office:value="244798414" table:formula="of:=+[.D7]" table:style-name="ce13">
            <text:p><text:s/>244.798.414<text:s/></text:p>
          </table:table-cell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5"/>
          <table:table-cell table:style-name="ce16"/>
          <table:table-cell table:number-columns-repeated="3" table:style-name="ce5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7">
            <text:p>Sottoindicatore 2.1:</text:p>
          </table:table-cell>
          <table:table-cell office:value-type="string" table:style-name="ce20">
            <text:p>Acquisti di beni sanitari</text:p>
          </table:table-cell>
          <table:table-cell office:value-type="float" office:value="56703686" table:formula="of:=+['file:///Z:/BILANCI/BILANCIO/CONSUNTIVO/CONSUNTIVO%202024/MODELLI%20PARZIALMENTE%20COMPILATI/bilancio_di_esercizio_20250430_080509.xls'#'NI-San'.N411]" table:style-name="ce21">
            <text:p><text:s/>56.703.686<text:s/></text:p>
          </table:table-cell>
          <table:table-cell office:value-type="float" office:value="62827442" table:formula="of:=+['file:///Z:/BILANCI/BILANCIO/CONSUNTIVO/CONSUNTIVO%202024/MODELLI%20PARZIALMENTE%20COMPILATI/bilancio_di_esercizio_20250430_080509.xls'#'NI-San'.O411]" table:style-name="ce21">
            <text:p><text:s/>62.827.442<text:s/></text:p>
          </table:table-cell>
          <table:table-cell table:style-name="ce22"/>
          <table:table-cell office:value-type="percentage" office:value="0.23380922457791076" table:formula="of:=IF([.C13]=0;0;+[.C12]/[.C13])" table:style-name="ce11">
            <text:p>23,38%</text:p>
          </table:table-cell>
          <table:table-cell office:value-type="percentage" office:value="0.25664971015702742" table:formula="of:=IF([.D13]=0;0;+[.D12]/[.D13])" table:style-name="ce11">
            <text:p>25,66%</text:p>
          </table:table-cell>
          <table:table-cell table:number-columns-repeated="2" table:style-name="ce49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10]" table:style-name="ce24">
            <text:p><text:s/>242.521.167<text:s/></text:p>
          </table:table-cell>
          <table:table-cell office:value-type="float" office:value="244798414" table:formula="of:=+[.D10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7">
            <text:p>Sottoindicatore 2.1.1:</text:p>
          </table:table-cell>
          <table:table-cell office:value-type="string" table:style-name="ce29">
            <text:p>Farmaci ed emoderivati</text:p>
          </table:table-cell>
          <table:table-cell office:value-type="float" office:value="33625150" table:formula="of:=SUM(['file:///Z:/BILANCI/BILANCIO/CONSUNTIVO/CONSUNTIVO%202024/MODELLI%20PARZIALMENTE%20COMPILATI/bilancio_di_esercizio_20250430_080509.xls'#'NI-San'.N414:.N437])" table:style-name="ce30">
            <text:p><text:s/>33.625.150<text:s/></text:p>
          </table:table-cell>
          <table:table-cell office:value-type="float" office:value="39082307" table:formula="of:=SUM(['file:///Z:/BILANCI/BILANCIO/CONSUNTIVO/CONSUNTIVO%202024/MODELLI%20PARZIALMENTE%20COMPILATI/bilancio_di_esercizio_20250430_080509.xls'#'NI-San'.O414:.O437])" table:style-name="ce30">
            <text:p><text:s/>39.082.307<text:s/></text:p>
          </table:table-cell>
          <table:table-cell table:style-name="ce31"/>
          <table:table-cell office:value-type="percentage" office:value="0.138648310231824" table:formula="of:=IF([.C16]=0;0;+[.C15]/[.C16])" table:style-name="ce11">
            <text:p>13,86%</text:p>
          </table:table-cell>
          <table:table-cell office:value-type="percentage" office:value="0.15965098123552385" table:formula="of:=IF([.D16]=0;0;+[.D15]/[.D16])" table:style-name="ce11">
            <text:p>15,97%</text:p>
          </table:table-cell>
          <table:table-cell table:number-columns-repeated="2" table:style-name="ce49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42521167" table:formula="of:=+[.C13]" table:style-name="ce33">
            <text:p><text:s/>242.521.167<text:s/></text:p>
          </table:table-cell>
          <table:table-cell office:value-type="float" office:value="244798414" table:formula="of:=+[.D13]" table:style-name="ce33">
            <text:p><text:s/>244.798.414<text:s/></text:p>
          </table:table-cell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7">
          <table:table-cell table:number-columns-repeated="5" table:style-name="ce37"/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7">
            <text:p>Sottoindicatore 2.1.2:</text:p>
          </table:table-cell>
          <table:table-cell office:value-type="string" table:style-name="ce29">
            <text:p>Materiali diagnostici</text:p>
          </table:table-cell>
          <table:table-cell office:value-type="float" office:value="5562395" table:formula="of:=+['file:///Z:/BILANCI/BILANCIO/CONSUNTIVO/CONSUNTIVO%202024/MODELLI%20PARZIALMENTE%20COMPILATI/bilancio_di_esercizio_20250430_080509.xls'#'NI-San'.N443]+['file:///Z:/BILANCI/BILANCIO/CONSUNTIVO/CONSUNTIVO%202024/MODELLI%20PARZIALMENTE%20COMPILATI/bilancio_di_esercizio_20250430_080509.xls'#'NI-San'.N444]+['file:///Z:/BILANCI/BILANCIO/CONSUNTIVO/CONSUNTIVO%202024/MODELLI%20PARZIALMENTE%20COMPILATI/bilancio_di_esercizio_20250430_080509.xls'#'NI-San'.N445]" table:style-name="ce30">
            <text:p><text:s/>5.562.395<text:s/></text:p>
          </table:table-cell>
          <table:table-cell office:value-type="float" office:value="4922999" table:formula="of:=+['file:///Z:/BILANCI/BILANCIO/CONSUNTIVO/CONSUNTIVO%202024/MODELLI%20PARZIALMENTE%20COMPILATI/bilancio_di_esercizio_20250430_080509.xls'#'NI-San'.O443]+['file:///Z:/BILANCI/BILANCIO/CONSUNTIVO/CONSUNTIVO%202024/MODELLI%20PARZIALMENTE%20COMPILATI/bilancio_di_esercizio_20250430_080509.xls'#'NI-San'.O444]+['file:///Z:/BILANCI/BILANCIO/CONSUNTIVO/CONSUNTIVO%202024/MODELLI%20PARZIALMENTE%20COMPILATI/bilancio_di_esercizio_20250430_080509.xls'#'NI-San'.O445]" table:style-name="ce30">
            <text:p><text:s/>4.922.999<text:s/></text:p>
          </table:table-cell>
          <table:table-cell table:style-name="ce31"/>
          <table:table-cell office:value-type="percentage" office:value="2.2935709360164837E-2" table:formula="of:=IF([.C19]=0;0;+[.C18]/[.C19])" table:style-name="ce11">
            <text:p>2,29%</text:p>
          </table:table-cell>
          <table:table-cell office:value-type="percentage" office:value="2.0110420323229707E-2" table:formula="of:=IF([.D19]=0;0;+[.D18]/[.D19])" table:style-name="ce11">
            <text:p>2,01%</text:p>
          </table:table-cell>
          <table:table-cell table:number-columns-repeated="2" table:style-name="ce49"/>
          <table:table-cell table:number-columns-repeated="16375"/>
        </table:table-row>
        <table:table-row table:style-name="ro6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42521167" table:formula="of:=+[.C16]" table:style-name="ce33">
            <text:p><text:s/>242.521.167<text:s/></text:p>
          </table:table-cell>
          <table:table-cell office:value-type="float" office:value="244798414" table:formula="of:=+[.D16]" table:style-name="ce33">
            <text:p><text:s/>244.798.414<text:s/></text:p>
          </table:table-cell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7">
          <table:table-cell table:number-columns-repeated="5" table:style-name="ce37"/>
          <table:table-cell table:number-columns-repeated="2" table:style-name="ce28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7">
            <text:p>Sottoindicatore 2.1.3:</text:p>
          </table:table-cell>
          <table:table-cell office:value-type="string" table:style-name="ce29">
            <text:p>Presidi chirurgici e materiali sanitari</text:p>
          </table:table-cell>
          <table:table-cell office:value-type="float" office:value="1692384" table:formula="of:=+['file:///Z:/BILANCI/BILANCIO/CONSUNTIVO/CONSUNTIVO%202024/MODELLI%20PARZIALMENTE%20COMPILATI/bilancio_di_esercizio_20250430_080509.xls'#'NI-San'.N455]+['file:///Z:/BILANCI/BILANCIO/CONSUNTIVO/CONSUNTIVO%202024/MODELLI%20PARZIALMENTE%20COMPILATI/bilancio_di_esercizio_20250430_080509.xls'#'NI-San'.N446]" table:style-name="ce30">
            <text:p><text:s/>1.692.384<text:s/></text:p>
          </table:table-cell>
          <table:table-cell office:value-type="float" office:value="1789530" table:formula="of:=+['file:///Z:/BILANCI/BILANCIO/CONSUNTIVO/CONSUNTIVO%202024/MODELLI%20PARZIALMENTE%20COMPILATI/bilancio_di_esercizio_20250430_080509.xls'#'NI-San'.O455]+['file:///Z:/BILANCI/BILANCIO/CONSUNTIVO/CONSUNTIVO%202024/MODELLI%20PARZIALMENTE%20COMPILATI/bilancio_di_esercizio_20250430_080509.xls'#'NI-San'.O446]" table:style-name="ce30">
            <text:p><text:s/>1.789.530<text:s/></text:p>
          </table:table-cell>
          <table:table-cell table:style-name="ce31"/>
          <table:table-cell office:value-type="percentage" office:value="6.9782939812424701E-3" table:formula="of:=IF([.C22]=0;0;+[.C21]/[.C22])" table:style-name="ce11">
            <text:p>0,70%</text:p>
          </table:table-cell>
          <table:table-cell office:value-type="percentage" office:value="7.3102189297680666E-3" table:formula="of:=IF([.D22]=0;0;+[.D21]/[.D22])" table:style-name="ce11">
            <text:p>0,73%</text:p>
          </table:table-cell>
          <table:table-cell table:number-columns-repeated="2" table:style-name="ce49"/>
          <table:table-cell table:number-columns-repeated="16375"/>
        </table:table-row>
        <table:table-row table:style-name="ro6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42521167" table:formula="of:=+[.C19]" table:style-name="ce33">
            <text:p><text:s/>242.521.167<text:s/></text:p>
          </table:table-cell>
          <table:table-cell office:value-type="float" office:value="244798414" table:formula="of:=+[.D19]" table:style-name="ce33">
            <text:p><text:s/>244.798.414<text:s/></text:p>
          </table:table-cell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7">
          <table:table-cell table:number-columns-repeated="5" table:style-name="ce37"/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7">
            <text:p>Sottoindicatore 2.1.4:</text:p>
          </table:table-cell>
          <table:table-cell office:value-type="string" table:style-name="ce29">
            <text:p>Materiali protesici</text:p>
          </table:table-cell>
          <table:table-cell office:value-type="float" office:value="3529527" table:formula="of:=+['file:///Z:/BILANCI/BILANCIO/CONSUNTIVO/CONSUNTIVO%202024/MODELLI%20PARZIALMENTE%20COMPILATI/bilancio_di_esercizio_20250430_080509.xls'#'NI-San'.N459]+['file:///Z:/BILANCI/BILANCIO/CONSUNTIVO/CONSUNTIVO%202024/MODELLI%20PARZIALMENTE%20COMPILATI/bilancio_di_esercizio_20250430_080509.xls'#'NI-San'.N460]+['file:///Z:/BILANCI/BILANCIO/CONSUNTIVO/CONSUNTIVO%202024/MODELLI%20PARZIALMENTE%20COMPILATI/bilancio_di_esercizio_20250430_080509.xls'#'NI-San'.N461]+['file:///Z:/BILANCI/BILANCIO/CONSUNTIVO/CONSUNTIVO%202024/MODELLI%20PARZIALMENTE%20COMPILATI/bilancio_di_esercizio_20250430_080509.xls'#'NI-San'.N462]" table:style-name="ce30">
            <text:p><text:s/>3.529.527<text:s/></text:p>
          </table:table-cell>
          <table:table-cell office:value-type="float" office:value="4139013" table:formula="of:=+['file:///Z:/BILANCI/BILANCIO/CONSUNTIVO/CONSUNTIVO%202024/MODELLI%20PARZIALMENTE%20COMPILATI/bilancio_di_esercizio_20250430_080509.xls'#'NI-San'.O459]+['file:///Z:/BILANCI/BILANCIO/CONSUNTIVO/CONSUNTIVO%202024/MODELLI%20PARZIALMENTE%20COMPILATI/bilancio_di_esercizio_20250430_080509.xls'#'NI-San'.O460]+['file:///Z:/BILANCI/BILANCIO/CONSUNTIVO/CONSUNTIVO%202024/MODELLI%20PARZIALMENTE%20COMPILATI/bilancio_di_esercizio_20250430_080509.xls'#'NI-San'.O461]+['file:///Z:/BILANCI/BILANCIO/CONSUNTIVO/CONSUNTIVO%202024/MODELLI%20PARZIALMENTE%20COMPILATI/bilancio_di_esercizio_20250430_080509.xls'#'NI-San'.O462]" table:style-name="ce30">
            <text:p><text:s/>4.139.013<text:s/></text:p>
          </table:table-cell>
          <table:table-cell table:style-name="ce31"/>
          <table:table-cell office:value-type="percentage" office:value="1.4553480191689824E-2" table:formula="of:=IF([.C25]=0;0;+[.C24]/[.C25])" table:style-name="ce11">
            <text:p>1,46%</text:p>
          </table:table-cell>
          <table:table-cell office:value-type="percentage" office:value="1.6907842384959241E-2" table:formula="of:=IF([.D25]=0;0;+[.D24]/[.D25])" table:style-name="ce11">
            <text:p>1,69%</text:p>
          </table:table-cell>
          <table:table-cell table:number-columns-repeated="2" table:style-name="ce49"/>
          <table:table-cell table:number-columns-repeated="16375"/>
        </table:table-row>
        <table:table-row table:style-name="ro6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42521167" table:formula="of:=+[.C22]" table:style-name="ce33">
            <text:p><text:s/>242.521.167<text:s/></text:p>
          </table:table-cell>
          <table:table-cell office:value-type="float" office:value="244798414" table:formula="of:=+[.D22]" table:style-name="ce33">
            <text:p><text:s/>244.798.414<text:s/></text:p>
          </table:table-cell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7">
          <table:table-cell table:style-name="ce38"/>
          <table:table-cell table:style-name="ce39"/>
          <table:table-cell table:number-columns-repeated="2" table:style-name="ce40"/>
          <table:table-cell table:style-name="ce37"/>
          <table:table-cell table:number-columns-repeated="2" table:style-name="ce2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7">
            <text:p>Sottoindicatore 2.2:</text:p>
          </table:table-cell>
          <table:table-cell office:value-type="string" table:style-name="ce20">
            <text:p>Acquisti di beni non sanitari</text:p>
          </table:table-cell>
          <table:table-cell office:value-type="float" office:value="608509" table:formula="of:=+['file:///Z:/BILANCI/BILANCIO/CONSUNTIVO/CONSUNTIVO%202024/MODELLI%20PARZIALMENTE%20COMPILATI/bilancio_di_esercizio_20250430_080509.xls'#'NI-San'.N486]" table:style-name="ce21">
            <text:p><text:s/>608.509<text:s/></text:p>
          </table:table-cell>
          <table:table-cell office:value-type="float" office:value="713045" table:formula="of:=+['file:///Z:/BILANCI/BILANCIO/CONSUNTIVO/CONSUNTIVO%202024/MODELLI%20PARZIALMENTE%20COMPILATI/bilancio_di_esercizio_20250430_080509.xls'#'NI-San'.O486]" table:style-name="ce21">
            <text:p><text:s/>713.045<text:s/></text:p>
          </table:table-cell>
          <table:table-cell table:style-name="ce22"/>
          <table:table-cell office:value-type="percentage" office:value="2.5090964534242076E-3" table:formula="of:=IF([.C28]=0;0;+[.C27]/[.C28])" table:style-name="ce11">
            <text:p>0,25%</text:p>
          </table:table-cell>
          <table:table-cell office:value-type="percentage" office:value="2.9127843941015074E-3" table:formula="of:=IF([.D28]=0;0;+[.D27]/[.D28])" table:style-name="ce11">
            <text:p>0,29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25]" table:style-name="ce24">
            <text:p><text:s/>242.521.167<text:s/></text:p>
          </table:table-cell>
          <table:table-cell office:value-type="float" office:value="244798414" table:formula="of:=+[.D25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7">
            <text:p>Sottoindicatore 2.3:</text:p>
          </table:table-cell>
          <table:table-cell office:value-type="string" table:style-name="ce20">
            <text:p>Consulenze, Collaborazioni, <text:s/>Interinale e altre prestazioni di lavoro sanitarie e sociosanitarie</text:p>
          </table:table-cell>
          <table:table-cell office:value-type="float" office:value="1286558" table:formula="of:=+['file:///Z:/BILANCI/BILANCIO/CONSUNTIVO/CONSUNTIVO%202024/MODELLI%20PARZIALMENTE%20COMPILATI/bilancio_di_esercizio_20250430_080509.xls'#'NI-San'.N901]" table:style-name="ce41">
            <text:p><text:s/>1.286.558<text:s/></text:p>
          </table:table-cell>
          <table:table-cell office:value-type="float" office:value="2111998" table:formula="of:=+['file:///Z:/BILANCI/BILANCIO/CONSUNTIVO/CONSUNTIVO%202024/MODELLI%20PARZIALMENTE%20COMPILATI/bilancio_di_esercizio_20250430_080509.xls'#'NI-San'.O901]" table:style-name="ce41">
            <text:p><text:s/>2.111.998<text:s/></text:p>
          </table:table-cell>
          <table:table-cell table:style-name="ce22"/>
          <table:table-cell office:value-type="percentage" office:value="5.3049307650742091E-3" table:formula="of:=IF([.C31]=0;0;+[.C30]/[.C31])" table:style-name="ce11">
            <text:p>0,53%</text:p>
          </table:table-cell>
          <table:table-cell office:value-type="percentage" office:value="8.6274987059352434E-3" table:formula="of:=IF([.D31]=0;0;+[.D30]/[.D31])" table:style-name="ce11">
            <text:p>0,86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28]" table:style-name="ce24">
            <text:p><text:s/>242.521.167<text:s/></text:p>
          </table:table-cell>
          <table:table-cell office:value-type="float" office:value="244798414" table:formula="of:=+[.D28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7">
            <text:p>Sottoindicatore 2.4:</text:p>
          </table:table-cell>
          <table:table-cell office:value-type="string" table:style-name="ce20">
            <text:p>Altri servizi sanitari e sociosanitari a rilevanza sanitaria</text:p>
          </table:table-cell>
          <table:table-cell office:value-type="float" office:value="4662693" table:formula="of:=+['file:///Z:/BILANCI/BILANCIO/CONSUNTIVO/CONSUNTIVO%202024/MODELLI%20PARZIALMENTE%20COMPILATI/bilancio_di_esercizio_20250430_080509.xls'#'NI-San'.N933]" table:style-name="ce41">
            <text:p><text:s/>4.662.693<text:s/></text:p>
          </table:table-cell>
          <table:table-cell office:value-type="float" office:value="5048147" table:formula="of:=+['file:///Z:/BILANCI/BILANCIO/CONSUNTIVO/CONSUNTIVO%202024/MODELLI%20PARZIALMENTE%20COMPILATI/bilancio_di_esercizio_20250430_080509.xls'#'NI-San'.O933]" table:style-name="ce41">
            <text:p><text:s/>5.048.147<text:s/></text:p>
          </table:table-cell>
          <table:table-cell table:style-name="ce22"/>
          <table:table-cell office:value-type="percentage" office:value="1.9225921834690827E-2" table:formula="of:=IF([.C34]=0;0;+[.C33]/[.C34])" table:style-name="ce11">
            <text:p>1,92%</text:p>
          </table:table-cell>
          <table:table-cell office:value-type="percentage" office:value="2.0621649125553566E-2" table:formula="of:=IF([.D34]=0;0;+[.D33]/[.D34])" table:style-name="ce11">
            <text:p>2,06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31]" table:style-name="ce24">
            <text:p><text:s/>242.521.167<text:s/></text:p>
          </table:table-cell>
          <table:table-cell office:value-type="float" office:value="244798414" table:formula="of:=+[.D31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7">
            <text:p>Sottoindicatore 2.5:</text:p>
          </table:table-cell>
          <table:table-cell office:value-type="string" table:style-name="ce20">
            <text:p>Servizi non sanitari</text:p>
          </table:table-cell>
          <table:table-cell office:value-type="float" office:value="38297566" table:formula="of:=+['file:///Z:/BILANCI/BILANCIO/CONSUNTIVO/CONSUNTIVO%202024/MODELLI%20PARZIALMENTE%20COMPILATI/bilancio_di_esercizio_20250430_080509.xls'#'NI-San'.N971]" table:style-name="ce21">
            <text:p><text:s/>38.297.566<text:s/></text:p>
          </table:table-cell>
          <table:table-cell office:value-type="float" office:value="37249587" table:formula="of:=+['file:///Z:/BILANCI/BILANCIO/CONSUNTIVO/CONSUNTIVO%202024/MODELLI%20PARZIALMENTE%20COMPILATI/bilancio_di_esercizio_20250430_080509.xls'#'NI-San'.O971]" table:style-name="ce21">
            <text:p><text:s/>37.249.587<text:s/></text:p>
          </table:table-cell>
          <table:table-cell table:style-name="ce22"/>
          <table:table-cell office:value-type="percentage" office:value="0.15791432341243847" table:formula="of:=IF([.C37]=0;0;+[.C36]/[.C37])" table:style-name="ce11">
            <text:p>15,79%</text:p>
          </table:table-cell>
          <table:table-cell office:value-type="percentage" office:value="0.15216433142414068" table:formula="of:=IF([.D37]=0;0;+[.D36]/[.D37])" table:style-name="ce11">
            <text:p>15,22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34]" table:style-name="ce24">
            <text:p><text:s/>242.521.167<text:s/></text:p>
          </table:table-cell>
          <table:table-cell office:value-type="float" office:value="244798414" table:formula="of:=+[.D34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16377" table:style-name="ce1"/>
        </table:table-row>
        <table:table-row table:style-name="ro9">
          <table:table-cell office:value-type="string" table:style-name="ce42">
            <text:p>Sottoindicatore 2.6:</text:p>
          </table:table-cell>
          <table:table-cell office:value-type="string" table:style-name="ce20">
            <text:p>Consulenze, Collaborazioni, <text:s/>Interinale e altre prestazioni di lavoro non sanitarie</text:p>
          </table:table-cell>
          <table:table-cell office:value-type="float" office:value="51638" table:formula="of:=+['file:///Z:/BILANCI/BILANCIO/CONSUNTIVO/CONSUNTIVO%202024/MODELLI%20PARZIALMENTE%20COMPILATI/bilancio_di_esercizio_20250430_080509.xls'#'NI-San'.N1000]" table:style-name="ce41">
            <text:p><text:s/>51.638<text:s/></text:p>
          </table:table-cell>
          <table:table-cell office:value-type="float" office:value="54841" table:formula="of:=+['file:///Z:/BILANCI/BILANCIO/CONSUNTIVO/CONSUNTIVO%202024/MODELLI%20PARZIALMENTE%20COMPILATI/bilancio_di_esercizio_20250430_080509.xls'#'NI-San'.O1000]" table:style-name="ce41">
            <text:p><text:s/>54.841<text:s/></text:p>
          </table:table-cell>
          <table:table-cell table:style-name="ce22"/>
          <table:table-cell office:value-type="percentage" office:value="2.1292162098164404E-4" table:formula="of:=IF([.C40]=0;0;+[.C39]/[.C40])" table:style-name="ce11">
            <text:p>0,02%</text:p>
          </table:table-cell>
          <table:table-cell office:value-type="percentage" office:value="2.2402514421519088E-4" table:formula="of:=IF([.D40]=0;0;+[.D39]/[.D40])" table:style-name="ce11">
            <text:p>0,02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43"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37]" table:style-name="ce24">
            <text:p><text:s/>242.521.167<text:s/></text:p>
          </table:table-cell>
          <table:table-cell office:value-type="float" office:value="244798414" table:formula="of:=+[.D37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16377" table:style-name="ce1"/>
        </table:table-row>
        <table:table-row table:style-name="ro10">
          <table:table-cell office:value-type="string" table:style-name="ce42">
            <text:p>Sottoindicatore 2.7:</text:p>
          </table:table-cell>
          <table:table-cell office:value-type="string" table:style-name="ce20">
            <text:p>Manutenzione e riparazione (ordinaria esternalizzata)</text:p>
          </table:table-cell>
          <table:table-cell office:value-type="float" office:value="8981567" table:formula="of:=+['file:///Z:/BILANCI/BILANCIO/CONSUNTIVO/CONSUNTIVO%202024/MODELLI%20PARZIALMENTE%20COMPILATI/bilancio_di_esercizio_20250430_080509.xls'#'NI-San'.N1033]" table:style-name="ce41">
            <text:p><text:s/>8.981.567<text:s/></text:p>
          </table:table-cell>
          <table:table-cell office:value-type="float" office:value="9445730" table:formula="of:=+['file:///Z:/BILANCI/BILANCIO/CONSUNTIVO/CONSUNTIVO%202024/MODELLI%20PARZIALMENTE%20COMPILATI/bilancio_di_esercizio_20250430_080509.xls'#'NI-San'.O1033]" table:style-name="ce41">
            <text:p><text:s/>9.445.730<text:s/></text:p>
          </table:table-cell>
          <table:table-cell table:style-name="ce22"/>
          <table:table-cell office:value-type="percentage" office:value="3.7034157105140436E-2" table:formula="of:=IF([.C43]=0;0;+[.C42]/[.C43])" table:style-name="ce11">
            <text:p>3,70%</text:p>
          </table:table-cell>
          <table:table-cell office:value-type="percentage" office:value="3.858574835374546E-2" table:formula="of:=IF([.D43]=0;0;+[.D42]/[.D43])" table:style-name="ce11">
            <text:p>3,86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43"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40]" table:style-name="ce24">
            <text:p><text:s/>242.521.167<text:s/></text:p>
          </table:table-cell>
          <table:table-cell office:value-type="float" office:value="244798414" table:formula="of:=+[.D40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6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16377" table:style-name="ce1"/>
        </table:table-row>
        <table:table-row table:style-name="ro4">
          <table:table-cell office:value-type="string" table:style-name="ce42">
            <text:p>Sottoindicatore 2.8:</text:p>
          </table:table-cell>
          <table:table-cell office:value-type="string" table:style-name="ce20">
            <text:p>Godimento di beni di terzi</text:p>
          </table:table-cell>
          <table:table-cell office:value-type="float" office:value="6543432" table:formula="of:=+['file:///Z:/BILANCI/BILANCIO/CONSUNTIVO/CONSUNTIVO%202024/MODELLI%20PARZIALMENTE%20COMPILATI/bilancio_di_esercizio_20250430_080509.xls'#'NI-San'.N1046]" table:style-name="ce21">
            <text:p><text:s/>6.543.432<text:s/></text:p>
          </table:table-cell>
          <table:table-cell office:value-type="float" office:value="6848807" table:formula="of:=+['file:///Z:/BILANCI/BILANCIO/CONSUNTIVO/CONSUNTIVO%202024/MODELLI%20PARZIALMENTE%20COMPILATI/bilancio_di_esercizio_20250430_080509.xls'#'NI-San'.O1046]" table:style-name="ce21">
            <text:p><text:s/>6.848.807<text:s/></text:p>
          </table:table-cell>
          <table:table-cell table:style-name="ce22"/>
          <table:table-cell office:value-type="percentage" office:value="2.698086967394479E-2" table:formula="of:=IF([.C46]=0;0;+[.C45]/[.C46])" table:style-name="ce11">
            <text:p>2,70%</text:p>
          </table:table-cell>
          <table:table-cell office:value-type="percentage" office:value="2.7977334036159238E-2" table:formula="of:=IF([.D46]=0;0;+[.D45]/[.D46])" table:style-name="ce11">
            <text:p>2,80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43"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43]" table:style-name="ce24">
            <text:p><text:s/>242.521.167<text:s/></text:p>
          </table:table-cell>
          <table:table-cell office:value-type="float" office:value="244798414" table:formula="of:=+[.D43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44"/>
          <table:table-cell table:style-name="ce16"/>
          <table:table-cell table:number-columns-repeated="2" table:style-name="ce45"/>
          <table:table-cell table:style-name="ce5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42">
            <text:p>Sottoindicatore 2.9:</text:p>
          </table:table-cell>
          <table:table-cell office:value-type="string" table:style-name="ce20">
            <text:p>Integrativa e protesica</text:p>
          </table:table-cell>
          <table:table-cell office:value-type="float" office:value="8656046" table:formula="of:=['file:///Z:/BILANCI/BILANCIO/CONSUNTIVO/CONSUNTIVO%202024/MODELLI%20PARZIALMENTE%20COMPILATI/bilancio_di_esercizio_20250430_080509.xls'#SKASST_TOT.C$37]" table:style-name="ce21">
            <text:p><text:s/>8.656.046<text:s/></text:p>
          </table:table-cell>
          <table:table-cell office:value-type="float" office:value="12081545" table:formula="of:=['file:///Z:/BILANCI/BILANCIO/CONSUNTIVO/CONSUNTIVO%202024/MODELLI%20PARZIALMENTE%20COMPILATI/bilancio_di_esercizio_20250430_080509.xls'#SKASST_TOT.D$37]" table:style-name="ce21">
            <text:p><text:s/>12.081.545<text:s/></text:p>
          </table:table-cell>
          <table:table-cell table:style-name="ce22"/>
          <table:table-cell office:value-type="percentage" office:value="3.5691919625308419E-2" table:formula="of:=IF([.C49]=0;0;+[.C48]/[.C49])" table:style-name="ce11">
            <text:p>3,57%</text:p>
          </table:table-cell>
          <table:table-cell office:value-type="percentage" office:value="4.9353036249654786E-2" table:formula="of:=IF([.D49]=0;0;+[.D48]/[.D49])" table:style-name="ce11">
            <text:p>4,94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43"/>
          <table:table-cell office:value-type="string" table:style-name="ce23">
            <text:p>Ricavi della gestione caratteristica</text:p>
          </table:table-cell>
          <table:table-cell office:value-type="float" office:value="242521167" table:formula="of:=+[.C46]" table:style-name="ce24">
            <text:p><text:s/>242.521.167<text:s/></text:p>
          </table:table-cell>
          <table:table-cell office:value-type="float" office:value="244798414" table:formula="of:=+[.D46]" table:style-name="ce24">
            <text:p><text:s/>244.798.414<text:s/>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style-name="ce5"/>
          <table:table-cell table:style-name="ce23"/>
          <table:table-cell table:number-columns-repeated="3" table:style-name="ce5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office:value-type="string" table:style-name="ce46">
            <text:p>Indicatore 3:</text:p>
          </table:table-cell>
          <table:table-cell office:value-type="string" table:style-name="ce8">
            <text:p>Costi caratteristici</text:p>
          </table:table-cell>
          <table:table-cell office:value-type="float" office:value="328555902" table:formula="of:=+['file:///Z:/BILANCI/BILANCIO/CONSUNTIVO/CONSUNTIVO%202024/MODELLI%20PARZIALMENTE%20COMPILATI/bilancio_di_esercizio_20250430_080509.xls'#'NI-San'.N405]+['file:///Z:/BILANCI/BILANCIO/CONSUNTIVO/CONSUNTIVO%202024/MODELLI%20PARZIALMENTE%20COMPILATI/bilancio_di_esercizio_20250430_080509.xls'#'NI-San'.N1620]+['file:///Z:/BILANCI/BILANCIO/CONSUNTIVO/CONSUNTIVO%202024/MODELLI%20PARZIALMENTE%20COMPILATI/bilancio_di_esercizio_20250430_080509.xls'#'NI-San'.N1744]" table:style-name="ce9">
            <text:p><text:s/>328.555.902<text:s/></text:p>
          </table:table-cell>
          <table:table-cell office:value-type="float" office:value="332811095" table:formula="of:=+['file:///Z:/BILANCI/BILANCIO/CONSUNTIVO/CONSUNTIVO%202024/MODELLI%20PARZIALMENTE%20COMPILATI/bilancio_di_esercizio_20250430_080509.xls'#'NI-San'.O405]+['file:///Z:/BILANCI/BILANCIO/CONSUNTIVO/CONSUNTIVO%202024/MODELLI%20PARZIALMENTE%20COMPILATI/bilancio_di_esercizio_20250430_080509.xls'#'NI-San'.O1620]+['file:///Z:/BILANCI/BILANCIO/CONSUNTIVO/CONSUNTIVO%202024/MODELLI%20PARZIALMENTE%20COMPILATI/bilancio_di_esercizio_20250430_080509.xls'#'NI-San'.O1744]" table:style-name="ce9">
            <text:p><text:s/>332.811.095<text:s/></text:p>
          </table:table-cell>
          <table:table-cell table:style-name="ce10"/>
          <table:table-cell office:value-type="percentage" office:value="1.3547514473241835" table:formula="of:=IF([.C52]=0;0;+[.C51]/[.C52])" table:style-name="ce11">
            <text:p>135,48%</text:p>
          </table:table-cell>
          <table:table-cell office:value-type="percentage" office:value="1.3595312549696503" table:formula="of:=IF([.D52]=0;0;+[.D51]/[.D52])" table:style-name="ce11">
            <text:p>135,95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47"/>
          <table:table-cell office:value-type="string" table:style-name="ce12">
            <text:p>Ricavi della gestione caratteristica</text:p>
          </table:table-cell>
          <table:table-cell office:value-type="float" office:value="242521167" table:formula="of:=+[.C46]" table:style-name="ce13">
            <text:p><text:s/>242.521.167<text:s/></text:p>
          </table:table-cell>
          <table:table-cell office:value-type="float" office:value="244798414" table:formula="of:=+[.D46]" table:style-name="ce13">
            <text:p><text:s/>244.798.414<text:s/></text:p>
          </table:table-cell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5"/>
          <table:table-cell table:style-name="ce16"/>
          <table:table-cell table:number-columns-repeated="3" table:style-name="ce5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office:value-type="string" table:style-name="ce46">
            <text:p>Indicatore 4:</text:p>
          </table:table-cell>
          <table:table-cell office:value-type="string" table:style-name="ce8">
            <text:p>Costi caratteristici</text:p>
          </table:table-cell>
          <table:table-cell office:value-type="float" office:value="328555902" table:formula="of:=+[.C51]" table:style-name="ce9">
            <text:p><text:s/>328.555.902<text:s/></text:p>
          </table:table-cell>
          <table:table-cell office:value-type="float" office:value="332811095" table:formula="of:=+[.D51]" table:style-name="ce9">
            <text:p><text:s/>332.811.095<text:s/></text:p>
          </table:table-cell>
          <table:table-cell table:style-name="ce10"/>
          <table:table-cell office:value-type="percentage" office:value="1.0230593051392056" table:formula="of:=IF([.C55]=0;0;+[.C54]/[.C55])" table:style-name="ce11">
            <text:p>102,31%</text:p>
          </table:table-cell>
          <table:table-cell office:value-type="percentage" office:value="1.0214447853593736" table:formula="of:=IF([.D55]=0;0;+[.D54]/[.D55])" table:style-name="ce11">
            <text:p>102,14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47"/>
          <table:table-cell office:value-type="string" table:style-name="ce12">
            <text:p>Totale costi al netto amm.ti sterilizzati</text:p>
          </table:table-cell>
          <table:table-cell office:value-type="float" office:value="321150397" table:formula="of:=+['file:///Z:/BILANCI/BILANCIO/CONSUNTIVO/CONSUNTIVO%202024/MODELLI%20PARZIALMENTE%20COMPILATI/bilancio_di_esercizio_20250430_080509.xls'#'NI-San'.N1761]" table:style-name="ce13">
            <text:p><text:s/>321.150.397<text:s/></text:p>
          </table:table-cell>
          <table:table-cell office:value-type="float" office:value="325823872" table:formula="of:=+['file:///Z:/BILANCI/BILANCIO/CONSUNTIVO/CONSUNTIVO%202024/MODELLI%20PARZIALMENTE%20COMPILATI/bilancio_di_esercizio_20250430_080509.xls'#'NI-San'.O1761]" table:style-name="ce13">
            <text:p><text:s/>325.823.872<text:s/></text:p>
          </table:table-cell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number-columns-repeated="5" table:style-name="ce5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office:value-type="string" table:style-name="ce46">
            <text:p>Indicatore 5</text:p>
          </table:table-cell>
          <table:table-cell office:value-type="string" table:style-name="ce8">
            <text:p>Contributo PSSR<text:s/></text:p>
          </table:table-cell>
          <table:table-cell office:value-type="float" office:value="76313998" table:formula="of:=['file:///Z:/BILANCI/BILANCIO/CONSUNTIVO/CONSUNTIVO%202024/MODELLI%20PARZIALMENTE%20COMPILATI/bilancio_di_esercizio_20250430_080509.xls'#SKASST_TOT.C$40]" table:style-name="ce18">
            <text:p><text:s/>76.313.998<text:s/></text:p>
          </table:table-cell>
          <table:table-cell office:value-type="float" office:value="80486411" table:formula="of:=['file:///Z:/BILANCI/BILANCIO/CONSUNTIVO/CONSUNTIVO%202024/MODELLI%20PARZIALMENTE%20COMPILATI/bilancio_di_esercizio_20250430_080509.xls'#SKASST_TOT.D$40]" table:style-name="ce18">
            <text:p><text:s/>80.486.411<text:s/></text:p>
          </table:table-cell>
          <table:table-cell table:style-name="ce10"/>
          <table:table-cell office:value-type="percentage" office:value="0.31466943254483021" table:formula="of:=IF([.C58]=0;0;+[.C57]/[.C58])" table:style-name="ce11">
            <text:p>31,47%</text:p>
          </table:table-cell>
          <table:table-cell office:value-type="percentage" office:value="0.32878648878828109" table:formula="of:=IF([.D58]=0;0;+[.D57]/[.D58])" table:style-name="ce11">
            <text:p>32,88%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47"/>
          <table:table-cell office:value-type="string" table:style-name="ce12">
            <text:p>Ricavi della gestione caratteristica</text:p>
          </table:table-cell>
          <table:table-cell office:value-type="float" office:value="242521167" table:style-name="ce13">
            <text:p><text:s/>242.521.167<text:s/></text:p>
          </table:table-cell>
          <table:table-cell office:value-type="float" office:value="244798414" table:style-name="ce13">
            <text:p><text:s/>244.798.414<text:s/></text:p>
          </table:table-cell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5"/>
          <table:table-cell table:style-name="ce16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48">
            <text:p>(1) Costi del personale: personale strutturato (mod A) e costo dei contratti atipici (righe di bilancio: prestazioni lavoro interinale, collaborazioni coordinate e continuative) -solo sezionale san.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48">
            <text:p>(2) Ricavi della gestione caratteristica: valore della produzione al netto dei costi capitalizzati e dell'eventuale contributo PSSR -solo sezionale san.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48">
            <text:p>(3) Costi per beni e servizi: somma delle seguenti categorie: acquisti di beni, acquisti di servizi, manutenzione e riparazioni, godimento di beni di terzi, oneri diversi di gestione -solo sezionale san.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48">
            <text:p>(4) Costi caratteristici: comprende i Costi della produzione, oneri finanziari e imposte e tasse - solo sezionale san.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48">
            <text:p>(5) Totale costi al netto amm.ti sterilizzati: totale complessivo dei costi al netto dei costi capitalizzati - solo sezionale san.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8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Info" table:style-name="ta2">
        <table:table-source xlink:href="file:///Z:/BILANCI/BILANCIO/CONSUNTIVO/CONSUNTIVO%202024/MODELLI%20PARZIALMENTE%20COMPILATI/bilancio_di_esercizio_20250430_080509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4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u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Z:/BILANCI/BILANCIO/CONSUNTIVO/CONSUNTIVO%202024/MODELLI%20PARZIALMENTE%20COMPILATI/bilancio_di_esercizio_20250430_080509.xls'#Codifica_CE" table:style-name="ta2">
        <table:table-source xlink:href="file:///Z:/BILANCI/BILANCIO/CONSUNTIVO/CONSUNTIVO%202024/MODELLI%20PARZIALMENTE%20COMPILATI/bilancio_di_esercizio_20250430_080509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E" table:style-name="ta2">
        <table:table-source xlink:href="file:///Z:/BILANCI/BILANCIO/CONSUNTIVO/CONSUNTIVO%202024/MODELLI%20PARZIALMENTE%20COMPILATI/bilancio_di_esercizio_20250430_080509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NI-Tot" table:style-name="ta2">
        <table:table-source xlink:href="file:///Z:/BILANCI/BILANCIO/CONSUNTIVO/CONSUNTIVO%202024/MODELLI%20PARZIALMENTE%20COMPILATI/bilancio_di_esercizio_20250430_080509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NI-San" table:style-name="ta2">
        <table:table-source xlink:href="file:///Z:/BILANCI/BILANCIO/CONSUNTIVO/CONSUNTIVO%202024/MODELLI%20PARZIALMENTE%20COMPILATI/bilancio_di_esercizio_20250430_080509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23"/>
          <table:table-cell office:value-type="string" office:string-value="Valore netto al 31/12/2024"/>
          <table:table-cell table:number-columns-repeated="16369"/>
        </table:table-row>
        <table:table-row>
          <table:table-cell table:number-columns-repeated="13"/>
          <table:table-cell office:value-type="float" office:value="325478303"/>
          <table:table-cell table:number-columns-repeated="16370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76313998"/>
          <table:table-cell table:number-columns-repeated="16370"/>
        </table:table-row>
        <table:table-row table:number-rows-repeated="7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282">
          <table:table-cell table:number-columns-repeated="16384"/>
        </table:table-row>
        <table:table-row>
          <table:table-cell table:number-columns-repeated="13"/>
          <table:table-cell office:value-type="float" office:value="6643138"/>
          <table:table-cell table:number-columns-repeated="16370"/>
        </table:table-row>
        <table:table-row table:number-rows-repeated="17">
          <table:table-cell table:number-columns-repeated="16384"/>
        </table:table-row>
        <table:table-row>
          <table:table-cell table:number-columns-repeated="13"/>
          <table:table-cell office:value-type="float" office:value="316566216"/>
          <table:table-cell office:value-type="float" office:value="320660169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57312195"/>
          <table:table-cell office:value-type="float" office:value="63540487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6703686"/>
          <table:table-cell office:value-type="float" office:value="62827442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19034033"/>
          <table:table-cell office:value-type="float" office:value="23833052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151305"/>
          <table:table-cell office:value-type="float" office:value="4356138"/>
          <table:table-cell table:number-columns-repeated="16369"/>
        </table:table-row>
        <table:table-row>
          <table:table-cell table:number-columns-repeated="13"/>
          <table:table-cell office:value-type="float" office:value="6786692"/>
          <table:table-cell office:value-type="float" office:value="683926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198886"/>
          <table:table-cell office:value-type="float" office:value="215003"/>
          <table:table-cell table:number-columns-repeated="16369"/>
        </table:table-row>
        <table:table-row>
          <table:table-cell table:number-columns-repeated="13"/>
          <table:table-cell office:value-type="float" office:value="1442978"/>
          <table:table-cell office:value-type="float" office:value="1546161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54841"/>
          <table:table-cell office:value-type="float" office:value="39391"/>
          <table:table-cell table:number-columns-repeated="16369"/>
        </table:table-row>
        <table:table-row>
          <table:table-cell table:number-columns-repeated="13"/>
          <table:table-cell office:value-type="float" office:value="81615"/>
          <table:table-cell office:value-type="float" office:value="76286"/>
          <table:table-cell table:number-columns-repeated="16369"/>
        </table:table-row>
        <table:table-row>
          <table:table-cell table:number-columns-repeated="13"/>
          <table:table-cell office:value-type="float" office:value="46747"/>
          <table:table-cell office:value-type="float" office:value="52127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1828053"/>
          <table:table-cell office:value-type="float" office:value="2124889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4953881"/>
          <table:table-cell office:value-type="float" office:value="4373620"/>
          <table:table-cell table:number-columns-repeated="16369"/>
        </table:table-row>
        <table:table-row>
          <table:table-cell table:number-columns-repeated="13"/>
          <table:table-cell office:value-type="float" office:value="531087"/>
          <table:table-cell office:value-type="float" office:value="498984"/>
          <table:table-cell table:number-columns-repeated="16369"/>
        </table:table-row>
        <table:table-row>
          <table:table-cell table:number-columns-repeated="13"/>
          <table:table-cell office:value-type="float" office:value="77427"/>
          <table:table-cell office:value-type="float" office:value="5039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692384"/>
          <table:table-cell office:value-type="float" office:value="178953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1556144"/>
          <table:table-cell office:value-type="float" office:value="1985673"/>
          <table:table-cell table:number-columns-repeated="16369"/>
        </table:table-row>
        <table:table-row>
          <table:table-cell table:number-columns-repeated="13"/>
          <table:table-cell office:value-type="float" office:value="1973383"/>
          <table:table-cell office:value-type="float" office:value="2153340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608509"/>
          <table:table-cell office:value-type="float" office:value="713045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52899468"/>
          <table:table-cell office:value-type="float" office:value="52935538"/>
          <table:table-cell table:number-columns-repeated="16369"/>
        </table:table-row>
        <table:table-row table:number-rows-repeated="393">
          <table:table-cell table:number-columns-repeated="16384"/>
        </table:table-row>
        <table:table-row>
          <table:table-cell table:number-columns-repeated="13"/>
          <table:table-cell office:value-type="float" office:value="1286558"/>
          <table:table-cell office:value-type="float" office:value="2111998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4662693"/>
          <table:table-cell office:value-type="float" office:value="5048147"/>
          <table:table-cell table:number-columns-repeated="16369"/>
        </table:table-row>
        <table:table-row table:number-rows-repeated="37">
          <table:table-cell table:number-columns-repeated="16384"/>
        </table:table-row>
        <table:table-row>
          <table:table-cell table:number-columns-repeated="13"/>
          <table:table-cell office:value-type="float" office:value="38297566"/>
          <table:table-cell office:value-type="float" office:value="37249587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51638"/>
          <table:table-cell office:value-type="float" office:value="54841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7712"/>
          <table:table-cell table:number-columns-repeated="16370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8981567"/>
          <table:table-cell office:value-type="float" office:value="9445730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543432"/>
          <table:table-cell office:value-type="float" office:value="6848807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73541918"/>
          <table:table-cell office:value-type="float" office:value="169410714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287254"/>
          <table:table-cell office:value-type="float" office:value="2180616"/>
          <table:table-cell table:number-columns-repeated="16369"/>
        </table:table-row>
        <table:table-row table:number-rows-repeated="22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3">
          <table:table-cell table:number-columns-repeated="16384"/>
        </table:table-row>
        <table:table-row>
          <table:table-cell table:number-columns-repeated="13"/>
          <table:table-cell office:value-type="float" office:value="11989686"/>
          <table:table-cell office:value-type="float" office:value="12150926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21150397"/>
          <table:table-cell office:value-type="float" office:value="325823872"/>
          <table:table-cell table:number-columns-repeated="16369"/>
        </table:table-row>
        <table:table-row table:number-rows-repeated="1046815">
          <table:table-cell table:number-columns-repeated="16369"/>
        </table:table-row>
      </table:table>
      <table:table table:name="'file:///Z:/BILANCI/BILANCIO/CONSUNTIVO/CONSUNTIVO%202024/MODELLI%20PARZIALMENTE%20COMPILATI/bilancio_di_esercizio_20250430_080509.xls'#NI-Ter" table:style-name="ta2">
        <table:table-source xlink:href="file:///Z:/BILANCI/BILANCIO/CONSUNTIVO/CONSUNTIVO%202024/MODELLI%20PARZIALMENTE%20COMPILATI/bilancio_di_esercizio_20250430_080509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NI-118" table:style-name="ta2">
        <table:table-source xlink:href="file:///Z:/BILANCI/BILANCIO/CONSUNTIVO/CONSUNTIVO%202024/MODELLI%20PARZIALMENTE%20COMPILATI/bilancio_di_esercizio_20250430_080509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aglio_CE_LP_Tot" table:style-name="ta2">
        <table:table-source xlink:href="file:///Z:/BILANCI/BILANCIO/CONSUNTIVO/CONSUNTIVO%202024/MODELLI%20PARZIALMENTE%20COMPILATI/bilancio_di_esercizio_20250430_080509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aglio_CE_LP_San" table:style-name="ta2">
        <table:table-source xlink:href="file:///Z:/BILANCI/BILANCIO/CONSUNTIVO/CONSUNTIVO%202024/MODELLI%20PARZIALMENTE%20COMPILATI/bilancio_di_esercizio_20250430_080509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aglio_CE_LP_Ric" table:style-name="ta2">
        <table:table-source xlink:href="file:///Z:/BILANCI/BILANCIO/CONSUNTIVO/CONSUNTIVO%202024/MODELLI%20PARZIALMENTE%20COMPILATI/bilancio_di_esercizio_20250430_080509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NI-Ric" table:style-name="ta2">
        <table:table-source xlink:href="file:///Z:/BILANCI/BILANCIO/CONSUNTIVO/CONSUNTIVO%202024/MODELLI%20PARZIALMENTE%20COMPILATI/bilancio_di_esercizio_20250430_080509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ESTR_PREC" table:style-name="ta2">
        <table:table-source xlink:href="file:///Z:/BILANCI/BILANCIO/CONSUNTIVO/CONSUNTIVO%202024/MODELLI%20PARZIALMENTE%20COMPILATI/bilancio_di_esercizio_20250430_080509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NI-Soc" table:style-name="ta2">
        <table:table-source xlink:href="file:///Z:/BILANCI/BILANCIO/CONSUNTIVO/CONSUNTIVO%202024/MODELLI%20PARZIALMENTE%20COMPILATI/bilancio_di_esercizio_20250430_080509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aglio_CE_LP_Soc" table:style-name="ta2">
        <table:table-source xlink:href="file:///Z:/BILANCI/BILANCIO/CONSUNTIVO/CONSUNTIVO%202024/MODELLI%20PARZIALMENTE%20COMPILATI/bilancio_di_esercizio_20250430_080509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aglio_CE_LP_Ter" table:style-name="ta2">
        <table:table-source xlink:href="file:///Z:/BILANCI/BILANCIO/CONSUNTIVO/CONSUNTIVO%202024/MODELLI%20PARZIALMENTE%20COMPILATI/bilancio_di_esercizio_20250430_080509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aglio_CE_San" table:style-name="ta2">
        <table:table-source xlink:href="file:///Z:/BILANCI/BILANCIO/CONSUNTIVO/CONSUNTIVO%202024/MODELLI%20PARZIALMENTE%20COMPILATI/bilancio_di_esercizio_20250430_080509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aglio_CE_Ter" table:style-name="ta2">
        <table:table-source xlink:href="file:///Z:/BILANCI/BILANCIO/CONSUNTIVO/CONSUNTIVO%202024/MODELLI%20PARZIALMENTE%20COMPILATI/bilancio_di_esercizio_20250430_080509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Prestazioni" table:style-name="ta2">
        <table:table-source xlink:href="file:///Z:/BILANCI/BILANCIO/CONSUNTIVO/CONSUNTIVO%202024/MODELLI%20PARZIALMENTE%20COMPILATI/bilancio_di_esercizio_20250430_08050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Dett_Cons" table:style-name="ta2">
        <table:table-source xlink:href="file:///Z:/BILANCI/BILANCIO/CONSUNTIVO/CONSUNTIVO%202024/MODELLI%20PARZIALMENTE%20COMPILATI/bilancio_di_esercizio_20250430_080509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Tot" table:style-name="ta2">
        <table:table-source xlink:href="file:///Z:/BILANCI/BILANCIO/CONSUNTIVO/CONSUNTIVO%202024/MODELLI%20PARZIALMENTE%20COMPILATI/bilancio_di_esercizio_20250430_080509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San_TOT" table:style-name="ta2">
        <table:table-source xlink:href="file:///Z:/BILANCI/BILANCIO/CONSUNTIVO/CONSUNTIVO%202024/MODELLI%20PARZIALMENTE%20COMPILATI/bilancio_di_esercizio_20250430_080509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San" table:style-name="ta2">
        <table:table-source xlink:href="file:///Z:/BILANCI/BILANCIO/CONSUNTIVO/CONSUNTIVO%202024/MODELLI%20PARZIALMENTE%20COMPILATI/bilancio_di_esercizio_20250430_080509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San_L23" table:style-name="ta2">
        <table:table-source xlink:href="file:///Z:/BILANCI/BILANCIO/CONSUNTIVO/CONSUNTIVO%202024/MODELLI%20PARZIALMENTE%20COMPILATI/bilancio_di_esercizio_20250430_080509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Ter_TOT" table:style-name="ta2">
        <table:table-source xlink:href="file:///Z:/BILANCI/BILANCIO/CONSUNTIVO/CONSUNTIVO%202024/MODELLI%20PARZIALMENTE%20COMPILATI/bilancio_di_esercizio_20250430_080509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Ter" table:style-name="ta2">
        <table:table-source xlink:href="file:///Z:/BILANCI/BILANCIO/CONSUNTIVO/CONSUNTIVO%202024/MODELLI%20PARZIALMENTE%20COMPILATI/bilancio_di_esercizio_20250430_080509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Ter_L23" table:style-name="ta2">
        <table:table-source xlink:href="file:///Z:/BILANCI/BILANCIO/CONSUNTIVO/CONSUNTIVO%202024/MODELLI%20PARZIALMENTE%20COMPILATI/bilancio_di_esercizio_20250430_080509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Ric" table:style-name="ta2">
        <table:table-source xlink:href="file:///Z:/BILANCI/BILANCIO/CONSUNTIVO/CONSUNTIVO%202024/MODELLI%20PARZIALMENTE%20COMPILATI/bilancio_di_esercizio_20250430_080509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ons_118" table:style-name="ta2">
        <table:table-source xlink:href="file:///Z:/BILANCI/BILANCIO/CONSUNTIVO/CONSUNTIVO%202024/MODELLI%20PARZIALMENTE%20COMPILATI/bilancio_di_esercizio_20250430_080509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eMin_Tot" table:style-name="ta2">
        <table:table-source xlink:href="file:///Z:/BILANCI/BILANCIO/CONSUNTIVO/CONSUNTIVO%202024/MODELLI%20PARZIALMENTE%20COMPILATI/bilancio_di_esercizio_20250430_080509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eMin_San" table:style-name="ta2">
        <table:table-source xlink:href="file:///Z:/BILANCI/BILANCIO/CONSUNTIVO/CONSUNTIVO%202024/MODELLI%20PARZIALMENTE%20COMPILATI/bilancio_di_esercizio_20250430_080509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eMin_Ter" table:style-name="ta2">
        <table:table-source xlink:href="file:///Z:/BILANCI/BILANCIO/CONSUNTIVO/CONSUNTIVO%202024/MODELLI%20PARZIALMENTE%20COMPILATI/bilancio_di_esercizio_20250430_080509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eMin_118" table:style-name="ta2">
        <table:table-source xlink:href="file:///Z:/BILANCI/BILANCIO/CONSUNTIVO/CONSUNTIVO%202024/MODELLI%20PARZIALMENTE%20COMPILATI/bilancio_di_esercizio_20250430_080509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CeMin_Ric" table:style-name="ta2">
        <table:table-source xlink:href="file:///Z:/BILANCI/BILANCIO/CONSUNTIVO/CONSUNTIVO%202024/MODELLI%20PARZIALMENTE%20COMPILATI/bilancio_di_esercizio_20250430_080509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SKASST_TOT" table:style-name="ta2">
        <table:table-source xlink:href="file:///Z:/BILANCI/BILANCIO/CONSUNTIVO/CONSUNTIVO%202024/MODELLI%20PARZIALMENTE%20COMPILATI/bilancio_di_esercizio_20250430_080509.xls" table:table-name="SKASST_TOT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2"/>
          <table:table-cell office:value-type="float" office:value="8656046"/>
          <table:table-cell office:value-type="float" office:value="1208154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6313998"/>
          <table:table-cell office:value-type="float" office:value="80486411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/Z:/BILANCI/BILANCIO/CONSUNTIVO/CONSUNTIVO%202024/MODELLI%20PARZIALMENTE%20COMPILATI/bilancio_di_esercizio_20250430_080509.xls'#SKASST_SAN" table:style-name="ta2">
        <table:table-source xlink:href="file:///Z:/BILANCI/BILANCIO/CONSUNTIVO/CONSUNTIVO%202024/MODELLI%20PARZIALMENTE%20COMPILATI/bilancio_di_esercizio_20250430_080509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SKASST_TER" table:style-name="ta2">
        <table:table-source xlink:href="file:///Z:/BILANCI/BILANCIO/CONSUNTIVO/CONSUNTIVO%202024/MODELLI%20PARZIALMENTE%20COMPILATI/bilancio_di_esercizio_20250430_080509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SKASST_118" table:style-name="ta2">
        <table:table-source xlink:href="file:///Z:/BILANCI/BILANCIO/CONSUNTIVO/CONSUNTIVO%202024/MODELLI%20PARZIALMENTE%20COMPILATI/bilancio_di_esercizio_20250430_080509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SKATS" table:style-name="ta2">
        <table:table-source xlink:href="file:///Z:/BILANCI/BILANCIO/CONSUNTIVO/CONSUNTIVO%202024/MODELLI%20PARZIALMENTE%20COMPILATI/bilancio_di_esercizio_20250430_080509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SKIRCCS_RIC" table:style-name="ta2">
        <table:table-source xlink:href="file:///Z:/BILANCI/BILANCIO/CONSUNTIVO/CONSUNTIVO%202024/MODELLI%20PARZIALMENTE%20COMPILATI/bilancio_di_esercizio_20250430_080509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Rend_Finanz" table:style-name="ta2">
        <table:table-source xlink:href="file:///Z:/BILANCI/BILANCIO/CONSUNTIVO/CONSUNTIVO%202024/MODELLI%20PARZIALMENTE%20COMPILATI/bilancio_di_esercizio_20250430_080509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INDICATORI_ASST" table:style-name="ta2">
        <table:table-source xlink:href="file:///Z:/BILANCI/BILANCIO/CONSUNTIVO/CONSUNTIVO%202024/MODELLI%20PARZIALMENTE%20COMPILATI/bilancio_di_esercizio_20250430_080509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INDICATORI_ATS" table:style-name="ta2">
        <table:table-source xlink:href="file:///Z:/BILANCI/BILANCIO/CONSUNTIVO/CONSUNTIVO%202024/MODELLI%20PARZIALMENTE%20COMPILATI/bilancio_di_esercizio_20250430_080509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INDICATORI_IRCCS" table:style-name="ta2">
        <table:table-source xlink:href="file:///Z:/BILANCI/BILANCIO/CONSUNTIVO/CONSUNTIVO%202024/MODELLI%20PARZIALMENTE%20COMPILATI/bilancio_di_esercizio_20250430_080509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ANAGR" table:style-name="ta2">
        <table:table-source xlink:href="file:///Z:/BILANCI/BILANCIO/CONSUNTIVO/CONSUNTIVO%202024/MODELLI%20PARZIALMENTE%20COMPILATI/bilancio_di_esercizio_20250430_080509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INFO_OUT" table:style-name="ta2">
        <table:table-source xlink:href="file:///Z:/BILANCI/BILANCIO/CONSUNTIVO/CONSUNTIVO%202024/MODELLI%20PARZIALMENTE%20COMPILATI/bilancio_di_esercizio_20250430_080509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VERSIONI" table:style-name="ta2">
        <table:table-source xlink:href="file:///Z:/BILANCI/BILANCIO/CONSUNTIVO/CONSUNTIVO%202024/MODELLI%20PARZIALMENTE%20COMPILATI/bilancio_di_esercizio_20250430_080509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20250430_080509.xls'#ESTR_SK" table:style-name="ta2">
        <table:table-source xlink:href="file:///Z:/BILANCI/BILANCIO/CONSUNTIVO/CONSUNTIVO%202024/MODELLI%20PARZIALMENTE%20COMPILATI/bilancio_di_esercizio_20250430_080509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ani Patrizia</meta:initial-creator>
    <dc:creator>Giani Patrizia</dc:creator>
    <meta:creation-date>2025-06-04T13:44:32Z</meta:creation-date>
    <dc:date>2025-06-04T14:43:37Z</dc:date>
  </office:meta>
</office:document-meta>
</file>